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898cm" fo:text-indent="0cm" style:auto-text-indent="false"/>
    </style:style>
    <style:style style:name="P3" style:family="paragraph" style:parent-style-name="Standard">
      <style:paragraph-properties fo:margin-left="0cm" fo:margin-right="0.898cm" fo:line-height="250%" fo:text-align="justify" style:justify-single-word="false" fo:text-indent="0cm" style:auto-text-indent="false"/>
    </style:style>
    <style:style style:name="P4" style:family="paragraph" style:parent-style-name="Default">
      <loext:graphic-properties draw:fill-gradient-name="gradient" draw:fill-hatch-name="hatch"/>
      <style:paragraph-properties fo:margin-left="0cm" fo:margin-right="0cm" fo:line-height="115%" fo:text-align="center" style:justify-single-word="false" fo:text-indent="7.251cm" style:auto-text-indent="false"/>
      <style:text-properties style:font-name="Arial1" fo:font-size="7pt" officeooo:paragraph-rsid="00135796" style:font-size-asian="7pt" style:font-name-complex="Arial1" style:font-size-complex="8pt"/>
    </style:style>
    <style:style style:name="P5" style:family="paragraph" style:parent-style-name="Default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7pt" officeooo:paragraph-rsid="00135796" style:font-size-asian="7pt" style:font-name-complex="Arial1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7pt" officeooo:paragraph-rsid="00135111" style:font-size-asian="7pt" style:font-name-complex="Arial1" style:font-size-complex="8pt"/>
    </style:style>
    <style:style style:name="P7" style:family="paragraph" style:parent-style-name="Standard">
      <style:paragraph-properties fo:margin-left="0cm" fo:margin-right="0.898cm" fo:text-align="end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text-properties officeooo:rsid="00301b2e" officeooo:paragraph-rsid="00301b2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b08da"/>
    </style:style>
    <style:style style:name="T3" style:family="text">
      <style:text-properties officeooo:rsid="002e1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4"/>
      <text:p text:style-name="P7"/>
      <text:p text:style-name="P7">ALLA DIRIGENTE SCOLASTICA del Liceo Artistico e Musicale di Forlì</text:p>
      <text:p text:style-name="P1"/>
      <text:p text:style-name="P1"/>
      <text:p text:style-name="P1"/>
      <text:p text:style-name="P8">DICHIARAZIONE DISPONIBILITÀ AD ACCETTARE ORE AGGIUNTIVE ALL’ORARIO D’OBBLIGO A. S. 20<text:span text:style-name="T2">23</text:span>/<text:span text:style-name="T2">24</text:span></text:p>
      <text:p text:style-name="P2"/>
      <text:p text:style-name="P3"><text:s/>Il/la sottoscritto/a __________________________________________ docente in servizio c/o codesto Istituto, con contratto a tempo determinato/indeterminato per n. _____________ ore settimanali, per l’insegnamento di __________________________________________</text:p>
      <text:p text:style-name="P3"><text:span text:style-name="T1">Cl. di C. ________</text:span> DICHIARA <text:s/>di essere disponibile a prestare ore eccedenti <text:span text:style-name="T3">e</text:span> CHIEDE l’attribuzione di n. _________ ore eccedenti il proprio orario per l’insegnamento di __________________________________ per l’ A. S. _______________. </text:p>
      <text:p text:style-name="P3"/>
      <text:p text:style-name="P3">Forlì, _______________ Firma ______________________________</text:p>
      <text:p text:style-name="Standard"/>
      <text:p text:style-name="Standard"/>
      <text:p text:style-name="P9">Inviare alla mail istituzionale della scuola: fosd020007@istruzione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-0.101cm" fo:text-align="justify" style:justify-single-word="false" fo:hyphenation-ladder-count="no-limit" fo:text-indent="1.499cm" style:auto-text-indent="false"/>
      <style:text-properties fo:color="#00000a" loext:opacity="100%" style:font-name-asian="Times New Roman1" style:font-family-asian="'Times New Roman'" style:font-family-generic-asian="system" style:font-pitch-asian="variable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6:25:42.594000000</meta:creation-date>
    <dc:date>2023-09-22T11:26:01.893000000</dc:date>
    <meta:editing-duration>PT5H8M6S</meta:editing-duration>
    <meta:editing-cycles>28</meta:editing-cycles>
    <meta:generator>LibreOffice/7.6.1.2$Windows_X86_64 LibreOffice_project/f5defcebd022c5bc36bbb79be232cb6926d8f674</meta:generator>
    <meta:print-date>2023-09-15T11:34:10.259000000</meta:print-date>
    <meta:document-statistic meta:table-count="0" meta:image-count="0" meta:object-count="0" meta:page-count="1" meta:paragraph-count="6" meta:word-count="87" meta:character-count="776" meta:non-whitespace-character-count="692"/>
  </office:meta>
</office:document-meta>
</file>